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MT" svg:font-family="ArialMT"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officeooo:rsid="001204c5" officeooo:paragraph-rsid="001204c5"/>
    </style:style>
    <style:style style:name="P2"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1pt" fo:font-weight="bold" officeooo:rsid="0012496d" officeooo:paragraph-rsid="0012496d" style:font-size-asian="11pt" style:font-weight-asian="bold"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fo:font-weight="bold" officeooo:rsid="0095dd4b"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fo:font-weight="normal" officeooo:rsid="0012841b" officeooo:paragraph-rsid="006fd692"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fo:font-weight="normal" officeooo:rsid="0012841b" officeooo:paragraph-rsid="009879cd" style:font-size-asian="11pt" style:font-weight-asian="normal" style:font-size-complex="11pt" style:font-weight-complex="normal"/>
    </style:style>
    <style:style style:name="P8" style:family="paragraph" style:parent-style-name="Standard">
      <style:paragraph-properties fo:line-height="150%" fo:text-align="center" style:justify-single-word="false"/>
      <style:text-properties style:font-name="Verdana" fo:font-size="12pt" fo:font-weight="bold" officeooo:rsid="009879cd" officeooo:paragraph-rsid="009879cd"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Verdana" fo:font-size="12pt" fo:font-weight="bold" officeooo:rsid="009879cd" officeooo:paragraph-rsid="00e6b984"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MT" fo:font-size="11pt" officeooo:paragraph-rsid="00c1ac74" style:font-size-asian="11pt"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095dd4b" officeooo:paragraph-rsid="00d61719"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095dd4b" officeooo:paragraph-rsid="00dc6bb0"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095dd4b" officeooo:paragraph-rsid="00de276f"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095dd4b" officeooo:paragraph-rsid="00e5d61e"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normal" officeooo:rsid="0095dd4b" officeooo:paragraph-rsid="00e6b984"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095dd4b" officeooo:paragraph-rsid="00d61719" style:font-size-asian="11pt" style:font-weight-asian="bold" style:font-size-complex="11pt" style:font-weight-complex="bold"/>
    </style:style>
    <style:style style:name="P17" style:family="paragraph" style:parent-style-name="Standard" style:master-page-name="Standard">
      <style:paragraph-properties style:page-number="auto"/>
      <style:text-properties style:font-name="Verdana" fo:font-size="11pt" fo:font-weight="bold" officeooo:rsid="0012496d" officeooo:paragraph-rsid="0012496d" style:font-size-asian="11pt" style:font-weight-asian="bold" style:font-size-complex="11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0e6b984" officeooo:paragraph-rsid="00e6b984"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fo:font-weight="bold" officeooo:rsid="00ec40da" officeooo:paragraph-rsid="00ec40da"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21e687" style:font-weight-asian="bold" style:font-weight-complex="bold"/>
    </style:style>
    <style:style style:name="T3" style:family="text">
      <style:text-properties fo:font-weight="bold" officeooo:rsid="009879cd" style:font-weight-asian="bold" style:font-weight-complex="bold"/>
    </style:style>
    <style:style style:name="T4" style:family="text">
      <style:text-properties fo:font-weight="bold" officeooo:rsid="00da0283" style:font-weight-asian="bold" style:font-weight-complex="bold"/>
    </style:style>
    <style:style style:name="T5" style:family="text">
      <style:text-properties fo:font-weight="bold" officeooo:rsid="0012496d" style:font-weight-asian="bold" style:font-weight-complex="bold"/>
    </style:style>
    <style:style style:name="T6" style:family="text">
      <style:text-properties fo:font-weight="bold" officeooo:rsid="00e229c4" style:font-weight-asian="bold" style:font-weight-complex="bold"/>
    </style:style>
    <style:style style:name="T7" style:family="text">
      <style:text-properties officeooo:rsid="0012496d"/>
    </style:style>
    <style:style style:name="T8" style:family="text">
      <style:text-properties officeooo:rsid="0019bc81"/>
    </style:style>
    <style:style style:name="T9" style:family="text">
      <style:text-properties officeooo:rsid="009879cd"/>
    </style:style>
    <style:style style:name="T10" style:family="text">
      <style:text-properties officeooo:rsid="00166664" style:font-name-complex="Verdana"/>
    </style:style>
    <style:style style:name="T11" style:family="text">
      <style:text-properties officeooo:rsid="0016c14f" style:font-name-complex="Verdana"/>
    </style:style>
    <style:style style:name="T12" style:family="text">
      <style:text-properties officeooo:rsid="00808b3d" style:font-name-complex="Verdana"/>
    </style:style>
    <style:style style:name="T13" style:family="text">
      <style:text-properties officeooo:rsid="009879cd" style:font-name-complex="Verdana"/>
    </style:style>
    <style:style style:name="T14" style:family="text">
      <style:text-properties officeooo:rsid="00da0283" style:font-name-complex="Verdana"/>
    </style:style>
    <style:style style:name="T15" style:family="text">
      <style:text-properties officeooo:rsid="00e43122" style:font-name-complex="Verdana"/>
    </style:style>
    <style:style style:name="T16" style:family="text">
      <style:text-properties officeooo:rsid="00e4b6e3" style:font-name-complex="Verdana"/>
    </style:style>
    <style:style style:name="T17" style:family="text">
      <style:text-properties officeooo:rsid="00da0283"/>
    </style:style>
    <style:style style:name="T18" style:family="text">
      <style:text-properties officeooo:rsid="00e229c4"/>
    </style:style>
    <style:style style:name="T19" style:family="text">
      <style:text-properties officeooo:rsid="00e5d61e"/>
    </style:style>
    <style:style style:name="T20" style:family="text">
      <style:text-properties officeooo:rsid="00e6b984"/>
    </style:style>
    <style:style style:name="T21" style:family="text">
      <style:text-properties officeooo:rsid="00e81bc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Diputadas y </text:span>Diputados de Santa Fe:</text:p>
      <text:p text:style-name="P4"/>
      <text:p text:style-name="P7"><text:span text:style-name="T7">La Comisión de</text:span><text:span text:style-name="T5"> Presupuesto y Hacienda </text:span><text:span text:style-name="T7">ha considerado el Proyecto de </text:span><text:span text:style-name="T5">Ley</text:span><text:span text:style-name="T7"> </text:span><text:span text:style-name="T5">Nº 34832 CD-FP-PS, </text:span><text:span text:style-name="T18">del Diputado Bonfatti por el cual se crea la Agencia de Control del Cáncer, dependiente del Ministerio de Salud de la Provincia; que cuenta con dictamen de la Comisión de Salud Pública y Asistencia Social; y por tratarse de materia afín, se ha dispuesto su tratamiento conjunto con el Proyecto de </text:span><text:span text:style-name="T6">Ley</text:span><text:span text:style-name="T18"> </text:span><text:span text:style-name="T2">Nº 3</text:span><text:span text:style-name="T3">6</text:span><text:span text:style-name="T4">774</text:span><text:span text:style-name="T3"> </text:span><text:span text:style-name="T4">SEN, </text:span><text:span text:style-name="T17">venido en revisión,</text:span><text:span text:style-name="T4"> (SENADO Nº 39303)</text:span><text:span text:style-name="T3">, </text:span><text:span text:style-name="T9">del Senador Rosconi, por el cual se crea el Registro Provincial de Estadísticas de Patologías Oncológicas (Registro) en la Agencia de Control del Cáncer dentro del ámbito del Ministerio de Salud; </text:span><text:span text:style-name="T10">y, por las razones expuestas </text:span><text:span text:style-name="T15">en los fundamentos</text:span><text:span text:style-name="T10"> y las que </text:span><text:span text:style-name="T15">podrá dar <text:s text:c="39"/></text:span><text:span text:style-name="T10"><text:s/>el miembro informante, </text:span><text:span text:style-name="T11">esta Comisión </text:span><text:span text:style-name="T12">aconseja la aprobación del</text:span><text:span text:style-name="T13"> texto </text:span><text:span text:style-name="T14">sancionado por la Cámara de Senadores en fecha 22 de agosto de 2019, obrante a fojas </text:span><text:span text:style-name="T16">38</text:span><text:span text:style-name="T14"> y </text:span><text:span text:style-name="T16">39</text:span><text:span text:style-name="T13">,</text:span><text:span text:style-name="T12"> </text:span><text:span text:style-name="T13">el </text:span><text:span text:style-name="T12">que a continuación se transcribe:</text:span></text:p>
      <text:p text:style-name="P6"/>
      <text:p text:style-name="P8">LA LEGISLATURA DE LA PROVINCIA DE SANTA FE</text:p>
      <text:p text:style-name="P9"/>
      <text:p text:style-name="P9">SANCIONA CON FUERZA DE</text:p>
      <text:p text:style-name="P9"><text:s/></text:p>
      <text:p text:style-name="P8">LEY:</text:p>
      <text:p text:style-name="P10"/>
      <text:p text:style-name="P5"/>
      <text:p text:style-name="P11"><text:span text:style-name="T1">ARTÍCULO 1 -</text:span> Créase el Registro Provincial de Estadísticas de Patologías Oncológicas (Registro) en la Agencia de Control del Cáncer, dentro del ámbito del Ministerio de Salud.</text:p>
      <text:p text:style-name="P11"/>
      <text:p text:style-name="P11"/>
      <text:p text:style-name="P14"><text:span text:style-name="T1">ARTÍCULO 2 -</text:span> El Ministerio de Salud, a través de la Agencia de Control del Cáncer, es la <text:span text:style-name="T19">A</text:span>utoridad de <text:span text:style-name="T19">A</text:span>plicación de la presente <text:span text:style-name="T19">L</text:span>ey.</text:p>
      <text:p text:style-name="P14"/>
      <text:p text:style-name="P14"><text:s/></text:p>
      <text:p text:style-name="P12"><text:soft-page-break/><text:span text:style-name="T1">ARTÍCULO 3 -</text:span> Las funciones del Registro son la recopilación, clasificación y archivo de información con fines estadísticos sobre casos de pacientes con patologías oncológicas de efectores de salud públicos y privados y profesionales de la salud, a fin de reunir datos precisos sobre la incidencia de las patologías oncológicas en cada departamento de la Provincia, a efectos de determinar las causas que las originan y las medidas correctoras que corresponden aplicar.</text:p>
      <text:p text:style-name="P12"/>
      <text:p text:style-name="P16"/>
      <text:p text:style-name="P15"><text:span text:style-name="T1">ARTÍCULO 4 -</text:span> Los efectores de salud públicos y privados y los profesionales de la salud deben informar al Registro los casos de patologías oncológicas que detectan dentro de su ámbito laboral, en la forma que establezca la reglamentación, la cual debe respetar los principios establecidos en la <text:span text:style-name="T20">L</text:span>ey <text:span text:style-name="T20">N</text:span>acional Nº 25326.</text:p>
      <text:p text:style-name="P15"/>
      <text:p text:style-name="P15"><text:s/></text:p>
      <text:p text:style-name="P15"><text:span text:style-name="T1">ARTÍCULO 5 -</text:span> La información sobre patologías oncológicas que se encuentra almacenada en el Registro, en los efectores de salud públicos y privados y la que poseen los profesionales de la salud, es de carácter reservado y solo puede utilizarse para los propósitos previstos en esta <text:span text:style-name="T20">L</text:span>ey.</text:p>
      <text:p text:style-name="P15"/>
      <text:p text:style-name="P15"><text:s/></text:p>
      <text:p text:style-name="P13"><text:span text:style-name="T1">ARTÍCULO 6 -</text:span> Autorízase al Poder Ejecutivo a asignar las partidas presupuestarias que fueren necesarias para una adecuada implementación y funcionamiento del Registro.</text:p>
      <text:p text:style-name="P13"/>
      <text:p text:style-name="P16"/>
      <text:p text:style-name="P11"><text:span text:style-name="T1">ARTÍCULO 7 -</text:span> <text:s/><text:span text:style-name="T20">I</text:span>nvítase a las Municipalidades y Comunas, universidades públicas y privadas e institutos de salud que traten patologías oncológicas, a proporcionar al Registro datos precisos, investigaciones científicas y estudios especializados al respecto.</text:p>
      <text:p text:style-name="P11"/>
      <text:p text:style-name="P11"><text:soft-page-break/></text:p>
      <text:p text:style-name="P15"><text:span text:style-name="T1">ARTÍCULO 8 -</text:span> El Poder Ejecutivo debe reglamentar la presente ley dentro de los sesenta (60) días de su publicación.</text:p>
      <text:p text:style-name="P15"/>
      <text:p text:style-name="P15"><text:span text:style-name="T1">ARTÍCULO 9 -</text:span> Comuníquese al Poder Ejecutivo<text:span text:style-name="T1">.</text:span></text:p>
      <text:p text:style-name="P16"/>
      <text:p text:style-name="P18">SALA DE LA COMISIÓN, <text:span text:style-name="T21">28 de noviembre de 2019.</text:span></text:p>
      <text:p text:style-name="P19">FIRMANTES: GALDEANO, ARCANDO, ANGELINI, MARTINO, PALO OLIVER, GARCÍA, BENAS y MAS VAREL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MT" svg:font-family="ArialMT"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determinado" style:family="paragraph" style:default-outline-level="">
      <style:paragraph-properties fo:line-height="100%"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es" fo:country="AR" style:letter-kerning="false" style:font-name-asian="Droid Sans Fallback" style:font-family-asian="'Droid Sans Fallback'"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 style:display-name="Normal (Web)" style:family="paragraph" style:parent-style-name="Predeterminado" style:default-outline-level="">
      <style:paragraph-properties fo:margin-top="0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Predeterminado" style:default-outline-level="">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 style:display-name="ListLabel 3" style:family="text">
      <style:text-properties fo:color="#00000a" style:font-name="Arial1" fo:font-family="Arial" style:font-family-generic="roman" style:font-pitch="variable" fo:font-weight="bold" style:font-weight-asian="bold"/>
    </style:style>
    <style:style style:name="ListLabel_20_4" style:display-name="ListLabel 4" style:family="text">
      <style:text-properties style:font-name="Arial1" fo:font-family="Arial" style:font-family-generic="roman" style:font-pitch="variable" fo:font-weight="bold" style:font-weight-asian="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Character_5f_20_5f_styl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1204c5" officeooo:paragraph-rsid="001204c5"/>
    </style:style>
    <style:style style:name="MP2"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2"><text:tab/> <text:s text:c="23"/></text:p>
        <text:p text:style-name="MP3"><text:s text:c="15"/>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29T08:08:37.884663250</dc:date>
    <meta:editing-cycles>184</meta:editing-cycles>
    <meta:editing-duration>PT18H44M37S</meta:editing-duration>
    <meta:generator>LibreOffice/6.2.6.2$Linux_X86_64 LibreOffice_project/20$Build-2</meta:generator>
    <meta:document-statistic meta:table-count="0" meta:image-count="1" meta:object-count="0" meta:page-count="3" meta:paragraph-count="22" meta:word-count="510" meta:character-count="3252" meta:non-whitespace-character-count="2671"/>
  </office:meta>
</office:document-meta>
</file>